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ome texts pertinent to Statistics 248<text:tab/><text:tab/><text:tab/><text:tab/>D. R. Brillinger. January 2014</text:span></text:p>
      <text:p text:style-name="Standard"><text:span text:style-name="T1">Bloomfield, P. (2000). Fourier Analysis of Time Series: an Introduction, Second Edition. Wiley</text:span></text:p>
      <text:p text:style-name="Standard"><text:span text:style-name="T1"><text:s/></text:span><text:a xlink:type="simple" xlink:href="http://onlinelibrary.wiley.com/book/10.1002/0471722235">http://onlinelibrary.wiley.com/book/10.1002/0471722235</text:a></text:p>
      <text:p text:style-name="P1"/>
      <text:p text:style-name="Standard"><text:span text:style-name="T1">Brillinger, D. R. (2001) Time Series: Data Analysis and Theory. SIAM Classic. SIAM</text:span></text:p>
      <text:p text:style-name="Standard"><text:span text:style-name="T1">http://epubs.siam.org/doi/book/10.1137/1.9780898719246</text:span></text:p>
      <text:p text:style-name="P1"/>
      <text:p text:style-name="Standard"><text:span text:style-name="T1">Cryer, J. D., Chan, K-S. (2008). Time Series Analysis with Applications in R, Second Edition. Springer.</text:span></text:p>
      <text:p text:style-name="Standard"><text:span text:style-name="T1">http://download.springer.com/static/pdf/729/bok%253A978-0-387-75959-3.pdf?auth66=1391280984_afbc2cda6e5c4b4dffa062629486e78b&amp;ext=.pdf</text:span></text:p>
      <text:p text:style-name="P1"/>
      <text:p text:style-name="Standard"><text:span text:style-name="T1">Dutileul, P. (2011). Spatio-Temporal Heterogeneity. Cambridge</text:span></text:p>
      <text:p text:style-name="P1"/>
      <text:p text:style-name="Standard"><text:span text:style-name="T1">Gelfand,A. E., Diggle, P. J., Fuentes, M., Guttorp, P. (2010). Handbook of Spatial Statistics. CRC.</text:span></text:p>
      <text:p text:style-name="P1"/>
      <text:p text:style-name="Standard"><text:span text:style-name="T1">Guttorp, P. (1995). Stochastic Modeling of Scientific Data. Chapman &amp; Hall.</text:span></text:p>
      <text:p text:style-name="Standard"><text:span text:style-name="T1">http://download.springer.com/static/pdf/306/bok%253A978-1-4899-4449-8.pdf?auth66=1391280086_3b08eaa1f1f4bfa24bac2352ef591421&amp;ext=.pdf</text:span></text:p>
      <text:p text:style-name="P1"/>
      <text:p text:style-name="Standard"><text:span text:style-name="T1">Shumway, R. H. and Stoffer, <text:s/>D. S. (2011). Time Series Analysis and Its Aplications, Third Edition. Springer</text:span></text:p>
      <text:p text:style-name="Standard"><text:span text:style-name="T1"><text:s text:c="5"/></text:span><text:a xlink:type="simple" xlink:href="http://link.springer.com/book/10.1007%2F978-1-4419-7865-3"><text:span text:style-name="T1">http://link.springer.com/book/10.1007%2F978-1-4419-7865-3</text:span></text:a></text:p>
      <text:p text:style-name="P1"/>
      <text:p text:style-name="Standard"><text:span text:style-name="T1">Venables, W. N. <text:s/>and Ripley,B. D.</text:span></text:p>
      <text:p text:style-name="Standard"><text:soft-page-break/><text:span text:style-name="T1">http://download.springer.com/static/pdf/619/bok%253A978-0-387-21706-2.pdf?auth66=1391281342_9752ec6ca873eb9e0e77056543b3cd87&amp;ext=.p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dc:creator>David Brillinger</dc:creator>
    <meta:editing-cycles>3</meta:editing-cycles>
    <meta:creation-date>2014-01-30T19:04:00</meta:creation-date>
    <dc:date>2014-01-30T16:27:45</dc:date>
    <meta:editing-duration>PT1S</meta:editing-duration>
    <meta:generator>LibreOffice/3.5$Linux_X86_64 LibreOffice_project/350m1$Build-2</meta:generator>
    <meta:document-statistic meta:table-count="0" meta:image-count="0" meta:object-count="0" meta:page-count="2" meta:paragraph-count="15" meta:word-count="114" meta:character-count="1297" meta:non-whitespace-character-count="118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